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igerdijk 11-45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4 een besluit genomen op de aanvraag met zaaknummer Z2023-00453 voor een omgevingsvergunning betreffende het verbouwen van de recreatiewoning op locatie Steigerdijk 11-45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0 me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466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66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66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453</meta:user-defined>
    <dc:language>nl</dc:language>
    <meta:user-defined meta:name="OVERHEIDop.locatietype/OVERHEIDop.gebiedsmarkering">Punt</meta:user-defined>
    <meta:user-defined meta:name="DC.title">Kennisgeving besluit op aanvraag omgevingsvergunning Steigerdijk 11-45 te Ooltgensplaa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661</meta:user-defined>
    <meta:user-defined meta:name="OVERHEIDop.GmbID/DC.identifier">gmb-2024-144661</meta:user-defined>
    <meta:user-defined meta:name="OVERHEIDop.versieInformatie"/>
  </office:meta>
</office:document-meta>
</file>