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Ambachtsweg nabij 15, Ter Apelkanaal, realiseren tijdelijke hoogspanningslijn (5jr.), verzenddatum: 2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6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uwen bouwwerk: Ambachtsweg nabij 15, Ter Apelkanaal, realiseren tijdelijke hoogspanningslijn (5jr.), verzenddatum: 28 maart 2024</meta:user-defined>
    <meta:user-defined meta:name="DCTERMS.W3CDTF/DCTERMS.available">2024-04-02</meta:user-defined>
    <meta:user-defined meta:name="DCTERMS.W3CDTF/OVERHEIDop.jaargang">2024</meta:user-defined>
    <meta:user-defined meta:name="OVERHEIDop.publicationIssue">144658</meta:user-defined>
    <meta:user-defined meta:name="OVERHEIDop.GmbID/DC.identifier">gmb-2024-144658</meta:user-defined>
    <meta:user-defined meta:name="OVERHEIDop.versieInformatie"/>
  </office:meta>
</office:document-meta>
</file>