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de Trekkerbehendigheidswedstrijd KPJ Rijsbergen op locatie Aardgangstraat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c.q. het college van burgemeester en wethouders van de gemeente Zundert heeft op 28 maart 2024 een besluit genomen op de aanvraag, geregistreerd onder zaaknummer 0879ZV202400171, voor het organiseren van de Trekkerbehendigheidswedstrijd KPJ Rijsbergen op locatie Aardgangstraat in Klein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171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29 maart 2024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465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5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5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171</meta:user-defined>
    <dc:language>nl</dc:language>
    <meta:user-defined meta:name="OVERHEIDop.locatietype/OVERHEIDop.gebiedsmarkering">Punt</meta:user-defined>
    <meta:user-defined meta:name="DC.title">Kennisgeving evenementenvergunning voor het organiseren van de Trekkerbehendigheidswedstrijd KPJ Rijsbergen op locatie Aardgangstraat in Klein Zundert</meta:user-defined>
    <meta:user-defined meta:name="DCTERMS.W3CDTF/DCTERMS.available">2024-04-03</meta:user-defined>
    <meta:user-defined meta:name="DCTERMS.W3CDTF/OVERHEIDop.jaargang">2024</meta:user-defined>
    <meta:user-defined meta:name="OVERHEIDop.publicationIssue">144654</meta:user-defined>
    <meta:user-defined meta:name="OVERHEIDop.GmbID/DC.identifier">gmb-2024-144654</meta:user-defined>
    <meta:user-defined meta:name="OVERHEIDop.versieInformatie"/>
  </office:meta>
</office:document-meta>
</file>