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het jachtrecht op gemeentegrond in het gebied van de Loonse Waard te Wijchen wederom te verhuren aan Wild Beheer Eenheid Wijchen en Waal (hierna: WBE)</text:p>
            <text:p text:style-name="al"/>
            <text:p text:style-name="al">
            <text:span text:style-name="nadrukondlijn">Motivering </text:span>
          </text:p>
            <text:p text:style-name="al">Ter voorkoming van wildschade verhuurt de gemeente al geruime tijd het jachtrecht op gemeentegrond in het gebied van de Loonse Waard te Wijchen aan WBE Wijchen en Waal. Aangezien de bestaande huurovereenkomst door tijdsverloop is geëindigd, is de gemeente voornemens een nieuwe huurovereenkomst met deze WBE aan te gaan. </text:p>
            <text:p text:style-name="al">Dit jachtrecht omvat 16 kadastrale percelen, kadastraal bekend gemeente Wijchen, sectie N, nummers 52,53,54,58,67, 73,76,77,78,79,91,93, gemeente Wijchen, sectie P, nummers 332, 927 en gemeente Balgoij, sectie B, nummers 527, 528 en 551. De totale grootte is bijna 9 hectare. </text:p>
            <text:p text:style-name="al">Genoemde gemeente-eigendommen liggen binnen het werkgebied van deze WBE. Het verhuurde jachtrecht wordt door de WBE doorverhuurd aan diens leden-jachtveldhouders die deze percelen beheren en bejagen. De gemeente is voornemens een nieuwe 6-jarige huurovereenkomst met de WBE te sluiten en daarmee continuatie qua voorkóming van wild- schade te waarborgen. De gemeente is van mening dat WBE Wijchen en Waal de enige serieuze kandidaat is voor het huren van het jachtrecht op deze percelen omdat zij de enige zijn die op verantwoorde wijze regionaal uitvoering kunnen geven aan het provinciaal vastgestelde Faunabeheerplan en  het gegeven dat geen andere partij binnen onderhavig werkgebied de beschikking heeft over de wettelijk vereiste minimaal 40 hectare aaneengesloten bejaagbare percelen.</text:p>
            <text:p text:style-name="al"/>
            <text:p text:style-name="al">Reageren</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4 april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65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5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5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oorgenomen uitgifte van grond door de gemeente Wijchen</meta:user-defined>
    <meta:user-defined meta:name="DCTERMS.W3CDTF/DCTERMS.available">2024-04-04</meta:user-defined>
    <meta:user-defined meta:name="DCTERMS.W3CDTF/OVERHEIDop.jaargang">2024</meta:user-defined>
    <meta:user-defined meta:name="OVERHEIDop.publicationIssue">144653</meta:user-defined>
    <meta:user-defined meta:name="OVERHEIDop.GmbID/DC.identifier">gmb-2024-144653</meta:user-defined>
    <meta:user-defined meta:name="OVERHEIDop.versieInformatie"/>
  </office:meta>
</office:document-meta>
</file>