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A 4936 Maarn, Compleet vernieuwen RH10 Maarn (RX2023-00002442, 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perceel A 4936 Maarn, Compleet vernieuwen RH10 Maarn (RX2023-00002442, 4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42</meta:user-defined>
    <meta:user-defined meta:name="DCTERMS.abstract">Kadastraal perceel A 4936 Maarn, Compleet vernieuwen RH10 Maarn (RX2023-00002442, 4 jan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nging beslistermijn omgevingsvergunning - Kadastraal perceel A 4936 Maarn, Compleet vernieuwen RH10 Maarn (RX2023-00002442, 4 januari 2024)</meta:user-defined>
    <meta:user-defined meta:name="DCTERMS.W3CDTF/DCTERMS.available">2024-01-08</meta:user-defined>
    <meta:user-defined meta:name="DCTERMS.W3CDTF/OVERHEIDop.jaargang">2024</meta:user-defined>
    <meta:user-defined meta:name="OVERHEIDop.publicationIssue">14465</meta:user-defined>
    <meta:user-defined meta:name="OVERHEIDop.GmbID/DC.identifier">gmb-2024-14465</meta:user-defined>
    <meta:user-defined meta:name="OVERHEIDop.versieInformatie"/>
  </office:meta>
</office:document-meta>
</file>