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Geysterseweg 24, 5807AV Oostrum - B2024-0000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ysterseweg 24, 5807AV Oostrum </text:span>- Omgevingsvergunning - het plaatsen van een tuinhuis - zaaknummer Z2023-0000208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7 maart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64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81</meta:user-defined>
    <meta:user-defined meta:name="DCTERMS.abstract">Betreft: Beschikking op aanvraag Omgevingsvergunning - Geysterseweg 24, 5807AV Oostrum</meta:user-defined>
    <dc:language>nl</dc:language>
    <meta:user-defined meta:name="OVERHEIDop.locatietype/OVERHEIDop.gebiedsmarkering">Punt</meta:user-defined>
    <meta:user-defined meta:name="DC.title">Besluit - regulier - Omgevingsvergunning - Toegekend - Geysterseweg 24, 5807AV Oostrum - B2024-000002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641</meta:user-defined>
    <meta:user-defined meta:name="OVERHEIDop.GmbID/DC.identifier">gmb-2024-144641</meta:user-defined>
    <meta:user-defined meta:name="OVERHEIDop.versieInformatie"/>
  </office:meta>
</office:document-meta>
</file>