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bouwen van een vrijstaande woning t.v.v. de bestaande woning op locatie Benedenkerkseweg 108a, 2821 LE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8-03-2024 een besluit genomen op de reguliere aanvraag met zaaknummer 19311160615 voor een aanvraag omgevingsvergunning voor het bouwen van een vrijstaande woning t.v.v. de bestaande woning op locatie Benedenkerkseweg 108a, 2821 LE Stolwijk. De vergunnin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4623</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623</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623</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60615</meta:user-defined>
    <dc:language>nl</dc:language>
    <meta:user-defined meta:name="OVERHEIDop.locatietype/OVERHEIDop.gebiedsmarkering">Punt</meta:user-defined>
    <meta:user-defined meta:name="DC.title">Kennisgeving besluit op een aanvraag omgevingsvergunning voor het bouwen van een vrijstaande woning t.v.v. de bestaande woning op locatie Benedenkerkseweg 108a, 2821 LE Stolwijk</meta:user-defined>
    <meta:user-defined meta:name="DCTERMS.W3CDTF/DCTERMS.available">2024-04-03</meta:user-defined>
    <meta:user-defined meta:name="DCTERMS.W3CDTF/OVERHEIDop.jaargang">2024</meta:user-defined>
    <meta:user-defined meta:name="OVERHEIDop.publicationIssue">144623</meta:user-defined>
    <meta:user-defined meta:name="OVERHEIDop.GmbID/DC.identifier">gmb-2024-144623</meta:user-defined>
    <meta:user-defined meta:name="OVERHEIDop.versieInformatie"/>
  </office:meta>
</office:document-meta>
</file>