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Jasmijn 10, 2286 KV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heeft de gemeente Rijswijk een aanvraag omgevingsvergunning ontvangen voor het uitbouwen aan de achterzijde over 3 bouwlagen op de locatie Jasmijn 10, 2286 KV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20511305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46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05113053</meta:user-defined>
    <dc:language>nl</dc:language>
    <meta:user-defined meta:name="OVERHEIDop.locatietype/OVERHEIDop.gebiedsmarkering">Punt</meta:user-defined>
    <meta:user-defined meta:name="DC.title">Publicatie Verlengen beslistermijn - Jasmijn 10, 2286 KV Rij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21</meta:user-defined>
    <meta:user-defined meta:name="OVERHEIDop.GmbID/DC.identifier">gmb-2024-144621</meta:user-defined>
    <meta:user-defined meta:name="OVERHEIDop.versieInformatie"/>
  </office:meta>
</office:document-meta>
</file>