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eerder verleende vergunning, de wijziging betreft het omzetten van 5 woningen naar 10 beneden- en bovenwoningen, Skopjestraat 38 t/m 46 (even) en Belgradostraat27 K, L, M, N, P (blok H8) te Utrecht,  HZ_WABO-23-41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opjestraat 38 t/m 46 (even) en Belgradostraat27 K, L, M, N, P (blok H8) te Utrecht</text:p>
            <text:p text:style-name="common-al">HZ_WABO-23-41758</text:p>
            <text:p text:style-name="common-al">Toelichting: het wijzigen van een eerder verleende vergunning, de wijziging betreft het omzetten van 5 woningen naar 10 beneden- en bovenwoningen</text:p>
            <text:p text:style-name="common-al">Datum besluit: 27 maart 2024</text:p>
            <text:p text:style-name="common-al">Startdatum bezwaartermijn: 29 maart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61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1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1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het wijzigen van een eerder verleende vergunning, de wijziging betreft het omzetten van 5 woningen naar 10 beneden- en bovenwoningen, Skopjestraat 38 t/m 46 (even) en Belgradostraat27 K, L, M, N, P (blok H8) te Utrecht,  HZ_WABO-23-41758</meta:user-defined>
    <meta:user-defined meta:name="DCTERMS.W3CDTF/DCTERMS.available">2024-04-02</meta:user-defined>
    <meta:user-defined meta:name="DCTERMS.W3CDTF/OVERHEIDop.jaargang">2024</meta:user-defined>
    <meta:user-defined meta:name="OVERHEIDop.externeBijlage">Publiceerbaar-A|exb-2024-13520</meta:user-defined>
    <meta:user-defined meta:name="OVERHEIDop.externeBijlage">Besluit omgevingsvergunning publiceerbaar|exb-2024-13521</meta:user-defined>
    <meta:user-defined meta:name="OVERHEIDop.publicationIssue">144619</meta:user-defined>
    <meta:user-defined meta:name="OVERHEIDop.GmbID/DC.identifier">gmb-2024-144619</meta:user-defined>
    <meta:user-defined meta:name="OVERHEIDop.versieInformatie"/>
  </office:meta>
</office:document-meta>
</file>