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kantoor naar wonen, Langegracht 72 2312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2561</text:p>
            <text:p text:style-name="common-al">
            <text:span text:style-name="nadrukvet">Ingekomen:</text:span> 28-03-2024</text:p>
            <text:p text:style-name="common-al">
            <text:span text:style-name="nadrukvet">Locatie:</text:span> Langegracht 72 2312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2561" xlink:type="simple">publicatiesomgevingsvergunningen@leiden.nl</text:a> de volgende gegevens:</text:p>
            <text:p text:style-name="common-al">-het kenmerk van de aanvraag: Z/24/36625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62561</meta:user-defined>
    <meta:user-defined meta:name="DCTERMS.abstract">wijzigen gebruik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kantoor naar wonen, Langegracht 72 2312NH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3_GFO_ZAKEN_808139_Samenvatting|exb-2024-13519</meta:user-defined>
    <meta:user-defined meta:name="OVERHEIDop.publicationIssue">144616</meta:user-defined>
    <meta:user-defined meta:name="OVERHEIDop.GmbID/DC.identifier">gmb-2024-144616</meta:user-defined>
    <meta:user-defined meta:name="OVERHEIDop.versieInformatie"/>
  </office:meta>
</office:document-meta>
</file>