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erwijderen rookkanalen 2024-2025</text:p>
      <text:section text:name="regeling_id1-3-2" text:style-name="regeling">
        <text:section text:name="aanhef_id1-3-2-1" text:style-name="aanhef">
          <text:section text:name="preambule_id1-3-2-1-1" text:style-name="preambule">
            <text:p text:style-name="al">Het college van Burgemeester en Wethouders van de gemeente Beuningen, gelet op de Algemene Subsidieverordening gemeente Beuningen 2022,</text:p>
            <text:p text:style-name="al">BESLUIT: vast te stellen de nadere regels: ‘Subsidieregeling verwijderen rookkanalen 2024-2025’.</text:p>
            <text:p text:style-name="al"/>
            <text:p text:style-name="al">
            <text:span text:style-name="nadrukvet">Artikel 1. Definities</text:span>
          </text:p>
            <text:p text:style-name="al">Voor deze subsidieregeling gelden de begripsbepalingen van de Algemene subsidieverordening gemeente Beuningen 2022 (hierna te noemen: ASV 2022). In deze subsidieregeling verstaat het college onder: </text:p>
            <text:p text:style-name="al"/>
            <text:list text:style-name="id1-3-2-1-1-7">
              <text:list-item text:style-override="id1-3-2-1-1-7-1">
                <text:number>1.</text:number>
                <text:p text:style-name="al">Haarden en kachels: een haard of kachel waarin hout binnenshuis worden verstookt;</text:p>
              </text:list-item>
              <text:list-item text:style-override="id1-3-2-1-1-7-2">
                <text:number>2.</text:number>
                <text:p text:style-name="al">Rookkanaal: afvoersysteem voor haarden (afvoerkanaal of -leiding) en kachels.</text:p>
              </text:list-item>
              <text:list-item text:style-override="id1-3-2-1-1-7-3">
                <text:number>3.</text:number>
                <text:p text:style-name="al">Verwijderen rookkanaal: Het is niet voldoende om alleen de metalen pijp te verwijderen. Het rookkanaal moet tevens op minstens één verdiepingslaag boven de verdieping waar de kachel of haard is aangesloten, verwijderd worden. Dit kan ook – indien geen sprake is van een verdiepingslaag - de rookafvoer op het dak betreffen.</text:p>
              </text:list-item>
              <text:list-item text:style-override="id1-3-2-1-1-7-4">
                <text:number>4.</text:number>
                <text:p text:style-name="al">Eigenaar: eigenaar van een woning of pand waarin de haard of kachel geplaatst is;</text:p>
              </text:list-item>
              <text:list-item text:style-override="id1-3-2-1-1-7-5">
                <text:number>5.</text:number>
                <text:p text:style-name="al">Huurder: bewoner van een woning of gebruiker van een pand, waarin de haard of kachel geplaatst is, niet zijnde de eigenaar;</text:p>
              </text:list-item>
              <text:list-item text:style-override="id1-3-2-1-1-7-6">
                <text:number>6.</text:number>
                <text:p text:style-name="al">Subsidieaanvrager: een eigenaar of huurder van een woning of pand;</text:p>
              </text:list-item>
              <text:list-item text:style-override="id1-3-2-1-1-7-7">
                <text:number>7.</text:number>
                <text:p text:style-name="al">Woning: ruimte met woonbestemming, een eigen toegang, waarbij bewoners niet afhankelijk zijn van wezenlijke voorzieningen, welke buiten de woonruimte gelegen zijn;</text:p>
              </text:list-item>
              <text:list-item text:style-override="id1-3-2-1-1-7-8">
                <text:number>8.</text:number>
                <text:p text:style-name="al">Directe subsidievaststelling: het vaststellen van de subsidie voor een activiteit zonder voorafgaande verleningsbeschikking.</text:p>
                <text:p text:style-name="al"/>
              </text:list-item>
            </text:list>
            <text:p text:style-name="al">
            <text:span text:style-name="nadrukvet">Artikel 2. Doel</text:span>
          </text:p>
            <text:p text:style-name="al">Het doel van deze subsidieregeling is het stimuleren van het verwijderen van rookkanalen bij particulieren in de gemeente Beuningen. Het verwijderen van rookkanalen draagt bij aan de vermindering van luchtvervuiling door houtstook, waardoor dit bijdraagt aan de uitvoering van het Schone Lucht Akkoord. </text:p>
            <text:p text:style-name="al"/>
            <text:p text:style-name="al">
            <text:span text:style-name="nadrukvet">Artikel 3. Voorwaarden</text:span>
          </text:p>
            <text:p text:style-name="al">Om in aanmerking te komen voor de subsidie moet de eigenaar of huurder van een woning of pand voldoen aan de volgende voorwaarden: </text:p>
            <text:list text:style-name="id1-3-2-1-1-13">
              <text:list-item text:style-override="id1-3-2-1-1-13-1">
                <text:number>1.</text:number>
                <text:p text:style-name="al">een hout gestookte haard of kachel is aanwezig in de woning of het pand</text:p>
              </text:list-item>
              <text:list-item text:style-override="id1-3-2-1-1-13-2">
                <text:number>2.</text:number>
                <text:p text:style-name="al">de woning of het pand ligt binnen de gemeentegrenzen van Beuningen</text:p>
                <text:p text:style-name="al"/>
              </text:list-item>
            </text:list>
            <text:p text:style-name="al">
            <text:span text:style-name="nadrukvet">Artikel 4. Aanvraag</text:span>
          </text:p>
            <text:list text:style-name="id1-3-2-1-1-15">
              <text:list-item text:style-override="id1-3-2-1-1-15-1">
                <text:number>1.</text:number>
                <text:p text:style-name="al">De aanvraag wordt ingediend nadat de werkzaamheden zijn afgerond binnen de in artikel 9. genoemde termijn;</text:p>
              </text:list-item>
              <text:list-item text:style-override="id1-3-2-1-1-15-2">
                <text:number>2.</text:number>
                <text:p text:style-name="al">Voor het aanvragen van de subsidie is het verplicht gebruik te maken van een aanvraagformulier, zoals bedoeld in art. 6 lid 1 van de ASV 2022. Dit formulier is te vinden op de gemeentelijke website <text:a xlink:href="http://www.beuningen.nl" xlink:type="simple">www.beuningen.nl</text:a>;</text:p>
              </text:list-item>
              <text:list-item text:style-override="id1-3-2-1-1-15-3">
                <text:number>3.</text:number>
                <text:p text:style-name="al">Bij de aanvraag moeten de volgende documenten worden meegestuurd:</text:p>
                <text:list text:style-name="id1-3-2-1-1-15-3-3">
                  <text:list-item text:style-override="id1-3-2-1-1-15-3-3-1">
                    <text:number>a.</text:number>
                    <text:p text:style-name="al">De facturen van de aannemer die de werkzaamheden heeft verricht, met de kosten voor het verwijderen van het rookkanaal en het KvK nummer van de aannemer gespecificeerd.</text:p>
                  </text:list-item>
                  <text:list-item text:style-override="id1-3-2-1-1-15-3-3-2">
                    <text:number>b.</text:number>
                    <text:p text:style-name="al">Foto’s van de situatie voor en na de werkzaamheden.</text:p>
                  </text:list-item>
                </text:list>
              </text:list-item>
              <text:list-item text:style-override="id1-3-2-1-1-15-4">
                <text:number>4.</text:number>
                <text:p text:style-name="al">De subsidieaanvrager benoemt bij het digitale aanvraagformulier:</text:p>
                <text:list text:style-name="id1-3-2-1-1-15-4-3">
                  <text:list-item text:style-override="id1-3-2-1-1-15-4-3-1">
                    <text:number>a.</text:number>
                    <text:p text:style-name="al">De realisatiedatum van de werkzaamheden.</text:p>
                  </text:list-item>
                </text:list>
              </text:list-item>
              <text:list-item text:style-override="id1-3-2-1-1-15-5">
                <text:number>5.</text:number>
                <text:p text:style-name="al">Het college is bevoegd om het overleggen van andere bescheiden, die redelijkerwijs noodzakelijk zijn voor het beoordelen van de aanvraag, te verlangen.</text:p>
                <text:p text:style-name="al"/>
              </text:list-item>
            </text:list>
            <text:p text:style-name="al">
            <text:span text:style-name="nadrukvet">Artikel 5. Hoogte Subsidie en subsidieplafond</text:span>
          </text:p>
            <text:list text:style-name="id1-3-2-1-1-17">
              <text:list-item text:style-override="id1-3-2-1-1-17-1">
                <text:number>1.</text:number>
                <text:p text:style-name="al">De vergoeding bedraagt maximaal 100% van de gemaakte kosten met een maximum van €1000 per woning of pand voor het verwijderen van het rookkanaal.</text:p>
              </text:list-item>
              <text:list-item text:style-override="id1-3-2-1-1-17-2">
                <text:number>2.</text:number>
                <text:p text:style-name="al">Voor de subsidie voor het verwijderen van het rookkanaal is van 1 april 2024 tot en met 31 oktober 2025 maximaal €25.000 beschikbaar. </text:p>
              </text:list-item>
              <text:list-item text:style-override="id1-3-2-1-1-17-3">
                <text:number>3.</text:number>
                <text:p text:style-name="al">Deze subsidie wordt slechts eenmaal per adres uitgekeerd.</text:p>
                <text:p text:style-name="al"/>
              </text:list-item>
            </text:list>
            <text:p text:style-name="al">
            <text:span text:style-name="nadrukvet">Artikel 6. Beoordeling, toekenning en weigeringsgronden</text:span>
          </text:p>
            <text:list text:style-name="id1-3-2-1-1-19">
              <text:list-item text:style-override="id1-3-2-1-1-19-1">
                <text:number>1.</text:number>
                <text:p text:style-name="al">Het principe ‘wie het eerst komt, het eerst maalt’ wordt gehanteerd. Dit betekent dat de subsidieaanvragen in volgorde van ontvangst (van een juiste en volledige aanvraag) in behandeling worden genomen, totdat het subsidieplafond is bereikt; </text:p>
              </text:list-item>
              <text:list-item text:style-override="id1-3-2-1-1-19-2">
                <text:number>2.</text:number>
                <text:p text:style-name="al">Als een aanvraag voldoet aan de in artikel 3 en 4 genoemde voorwaarden, en het subsidieplafond is nog niet bereikt, dan wordt de subsidie toegekend; </text:p>
              </text:list-item>
              <text:list-item text:style-override="id1-3-2-1-1-19-3">
                <text:number>3.</text:number>
                <text:p text:style-name="al">In aanvulling op de weigeringsgronden uit artikel 4:25 en 4:35 van de Algemene wet bestuursrecht en artikel 9 van de ASV 2022, kan een subsidie ook worden geweigerd als sprake is van één of meerdere van de volgende gevallen: </text:p>
                <text:list text:style-name="id1-3-2-1-1-19-3-3">
                  <text:list-item text:style-override="id1-3-2-1-1-19-3-3-1">
                    <text:number>a.</text:number>
                    <text:p text:style-name="al">De aanvraag is buiten de in artikel 9 van deze subsidieregeling genoemde termijn ingediend of compleet. Als tijdstip van indienen geldt het moment waarop de aanvraag compleet is; </text:p>
                  </text:list-item>
                  <text:list-item text:style-override="id1-3-2-1-1-19-3-3-2">
                    <text:number>b.</text:number>
                    <text:p text:style-name="al">Naar oordeel van het college niet wordt voldaan aan het bepaalde in deze subsidieregeling;</text:p>
                  </text:list-item>
                  <text:list-item text:style-override="id1-3-2-1-1-19-3-3-3">
                    <text:number>c.</text:number>
                    <text:p text:style-name="al">Het subsidieplafond is bereikt.</text:p>
                    <text:p text:style-name="al"/>
                  </text:list-item>
                </text:list>
              </text:list-item>
            </text:list>
            <text:p text:style-name="al">
            <text:span text:style-name="nadrukvet">Artikel 7. Subsidievaststelling en verplichtingen aanvrager</text:span>
          </text:p>
            <text:list text:style-name="id1-3-2-1-1-21">
              <text:list-item text:style-override="id1-3-2-1-1-21-1">
                <text:number>1.</text:number>
                <text:p text:style-name="al">De subsidieaanvrager dient uiterlijk binnen 1 maand na het verlopen van de in artikel 9 genoemde termijnen een aanvraag voor de subsidie in;</text:p>
              </text:list-item>
              <text:list-item text:style-override="id1-3-2-1-1-21-2">
                <text:number>2.</text:number>
                <text:p text:style-name="al">Zoals bepaald in artikel 8 lid 2 van de ASV 2022 beslissen het college van Burgemeester en wethouders binnen 8 weken op een aanvraag nadat de volledige aanvraag is ingediend;</text:p>
              </text:list-item>
              <text:list-item text:style-override="id1-3-2-1-1-21-3">
                <text:number>3.</text:number>
                <text:p text:style-name="al">Zoals bepaald in artikel 14 lid 1 van de ASV 2022 is het besluit tot verlening tegelijk het besluit tot vaststelling van de subsidie;</text:p>
              </text:list-item>
              <text:list-item text:style-override="id1-3-2-1-1-21-4">
                <text:number>4.</text:number>
                <text:p text:style-name="al">Het college kan via een steekproef controle uitvoeren op de door de aanvrager in het aanvraagformulier vermelde informatie. Onvolledige informatie leidt tot de verplichting van de aanvrager om aanvullende informatie te verstrekken. Onjuist verstrekte informatie kan leiden tot terugvordering van de subsidie.</text:p>
                <text:p text:style-name="al"/>
              </text:list-item>
            </text:list>
            <text:p text:style-name="al">
            <text:span text:style-name="nadrukvet">Artikel 8. Betaling</text:span>
          </text:p>
            <text:p text:style-name="al">De betaling vindt plaats binnen 6 weken na de subsidievaststelling.</text:p>
            <text:p text:style-name="al"/>
            <text:p text:style-name="al">
            <text:span text:style-name="nadrukvet">Artikel 9. Inwerkingteding, uitwerkingtreding en looptijd</text:span>
          </text:p>
            <text:p text:style-name="al">Deze regeling treedt in werking op 1 april 2024 en heeft een tijdelijk karakter tot en met 31 oktober 2025.</text:p>
            <text:p text:style-name="al"/>
            <text:p text:style-name="al">
            <text:span text:style-name="nadrukvet">Artikel 10. Citeertitel</text:span>
          </text:p>
            <text:p text:style-name="al">Deze regeling wordt aangehaald als “Subsidieregeling verwijderen rookkanalen 2024-2025”.</text:p>
            <text:p text:style-name="al"/>
            <text:p text:style-name="al">Beuningen, 26 maart 2024</text:p>
            <text:p text:style-name="al">Dyanne Kocken Daphne Bergman</text:p>
            <text:p text:style-name="al">Secretaris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460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0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0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DC.source">Algemene subsidieverordening]|[https://zoek.officielebekendmakingen.nl/gmb-2022-270361.html</meta:user-defined>
    <meta:user-defined meta:name="DCTERMS.alternative">Subsidieregeling verwijderen rookkanalen 2024-2025</meta:user-defined>
    <dc:language>nl</dc:language>
    <meta:user-defined meta:name="OVERHEIDop.locatietype/OVERHEIDop.gebiedsmarkering">Gemeente</meta:user-defined>
    <meta:user-defined meta:name="DC.title">Subsidieregeling verwijderen rookkanalen 2024-2025</meta:user-defined>
    <meta:user-defined meta:name="DCTERMS.W3CDTF/DCTERMS.available">2024-04-02</meta:user-defined>
    <meta:user-defined meta:name="DCTERMS.W3CDTF/OVERHEIDop.jaargang">2024</meta:user-defined>
    <meta:user-defined meta:name="OVERHEIDop.publicationIssue">144606</meta:user-defined>
    <meta:user-defined meta:name="OVERHEIDop.betreftRegeling">CVDR717948_1</meta:user-defined>
    <meta:user-defined meta:name="OVERHEIDop.GmbID/DC.identifier">gmb-2024-144606</meta:user-defined>
    <meta:user-defined meta:name="xs:date/OVERHEIDop.startdatum">2024-04-02</meta:user-defined>
    <meta:user-defined meta:name="OVERHEIDop.versieInformatie"/>
  </office:meta>
</office:document-meta>
</file>