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Het bouwen van een aanbouw Strakonicestraat 19, 3402SP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maart 2024 het besluit genomen om de omgevingsvergunning in te trekken voor locatie Strakonicestraat 19, 3402SP IJsselstein. De intrekking is geregistreerd onder zaaknummer Z-2023-113558. De ingetrokken vergunnin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 van gemeente IJsselstein, postbus 26, 3400AA IJsselstein. De termijn voor het indienen van een bezwaar start op 28 maart 2024 en bedraagt 6 weken. Voor meer informatie over de procedure kunt u contact opnemen via info@odru.nl of telefoonnummer 088 – 022 5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144597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597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597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3-113558</meta:user-defined>
    <dc:language>nl</dc:language>
    <meta:user-defined meta:name="OVERHEIDop.locatietype/OVERHEIDop.gebiedsmarkering">Punt</meta:user-defined>
    <meta:user-defined meta:name="DC.title">Kennisgeving intrekking Het bouwen van een aanbouw Strakonicestraat 19, 3402SP IJsselstein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4597</meta:user-defined>
    <meta:user-defined meta:name="OVERHEIDop.GmbID/DC.identifier">gmb-2024-144597</meta:user-defined>
    <meta:user-defined meta:name="OVERHEIDop.versieInformatie"/>
  </office:meta>
</office:document-meta>
</file>