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chenbroek 28, 6414AB Heerlen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3-00002843</text:span>
          </text:p>
            <text:p text:style-name="common-al">
            <text:span text:style-name="nadrukvet">Adres : Musschenbroek 28, 6414AB Heerlen</text:span>
          </text:p>
            <text:p text:style-name="common-al">
            <text:span text:style-name="nadrukvet">Activiteit : het starten van activiteiten te weten het houden van paarden (particulier)</text:span>
          </text:p>
            <text:p text:style-name="common-al">
            <text:span text:style-name="nadrukvet">Datum van ontvangst : 16 december 2023</text:span>
          </text:p>
            <text:p text:style-name="common-al">De activiteiten zijn gemeld onder het Activiteitenbesluit milieubeheer en de Activiteitenregeling milieubeheer. Door het in werking treden van de Omgevingswet per 1 januari 2024 wordt de melding, op grond van het overgangsrecht (artikel 8.1.1, tweede lid van het Invoeringsbesluit Omgevingswet), beschouwd als eenmelding onder de Omgevingswet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2843</meta:user-defined>
    <meta:user-defined meta:name="DCTERMS.abstract">Betreft: melding op locatie Musschenbroek 28, 6414AB Heerlen</meta:user-defined>
    <dc:language>nl</dc:language>
    <meta:user-defined meta:name="OVERHEIDop.locatietype/OVERHEIDop.gebiedsmarkering">Punt</meta:user-defined>
    <meta:user-defined meta:name="DC.title">Musschenbroek 28, 6414AB Heerlen. Kennisgeving melding Omgevingswe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95</meta:user-defined>
    <meta:user-defined meta:name="OVERHEIDop.GmbID/DC.identifier">gmb-2024-144595</meta:user-defined>
    <meta:user-defined meta:name="OVERHEIDop.versieInformatie"/>
  </office:meta>
</office:document-meta>
</file>