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gebruik en aanleg tuin de Kuilen 4f, perceel Son en Breugel F 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de Kuilen 4f 5694NM Son en Breugel, perceel Son en Breugel F 426, voor gebruik en aanleg tuin de Kuilen 4f. De vergunning is verzonden op 21-03-2024.</text:p>
            <text:p text:style-name="common-al">Zaaknummer:08481957638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458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8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8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81957638</meta:user-defined>
    <meta:user-defined meta:name="DCTERMS.abstract">Gebruik en aanleg tuin de Kuilen 4f</meta:user-defined>
    <dc:language>nl</dc:language>
    <meta:user-defined meta:name="OVERHEIDop.locatietype/OVERHEIDop.gebiedsmarkering">Punt</meta:user-defined>
    <meta:user-defined meta:name="DC.title">Omgevingsvergunning voor gebruik en aanleg tuin de Kuilen 4f, perceel Son en Breugel F 426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589</meta:user-defined>
    <meta:user-defined meta:name="OVERHEIDop.GmbID/DC.identifier">gmb-2024-144589</meta:user-defined>
    <meta:user-defined meta:name="OVERHEIDop.versieInformatie"/>
  </office:meta>
</office:document-meta>
</file>