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5 grondgebonden woningen, [DVT00B18443] Deventer B 18443 , Jacobus Reviusstraat (ong.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02</text:p>
            <text:p text:style-name="common-al">
            <text:span text:style-name="nadrukvet">Verzenddatum besluit:</text:span> 28-03-2024</text:p>
            <text:p text:style-name="common-al">
            <text:span text:style-name="nadrukvet">Locatie:</text:span> [DVT00B18443] Deventer B 18443, Jacobus Reviusstraat (ong.) Deventer</text:p>
            <text:p text:style-name="common-al">
            <text:span text:style-name="nadrukvet">Projectomschrijving:</text:span> het bouwen van 5 grondgebonden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5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2002</meta:user-defined>
    <meta:user-defined meta:name="DCTERMS.abstract">het bouwen van 5 grondgebonden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5 grondgebonden woningen, [DVT00B18443] Deventer B 18443 , Jacobus Reviusstraat (ong.) Devent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86</meta:user-defined>
    <meta:user-defined meta:name="OVERHEIDop.GmbID/DC.identifier">gmb-2024-144586</meta:user-defined>
    <meta:user-defined meta:name="OVERHEIDop.versieInformatie"/>
  </office:meta>
</office:document-meta>
</file>