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office:automatic-styles>
  <office:body>
    <office:text>
      <text:p text:style-name="new_page_staatscourant"/>
      <text:p text:style-name="single-kop-titel">Verkeersbesluit Verleggen fiets en voet oversteekplaats rotonde Amnesty InternationaIlaan/Rijksstraatweg Hellevoetsluis</text:p>
      <text:section text:name="regeling_id1-3-2" text:style-name="regeling">
        <text:section text:name="aanhef_id1-3-2-1" text:style-name="aanhef">
          <text:section text:name="preambule_id1-3-2-1-1" text:style-name="preambule">
            <text:p text:style-name="al">Beschikking van burgemeester en wethouders van Voorne aan Zee betreffende het nemen van een verkeersbesluit, als bedoeld in de Wegenverkeerswet 1994.</text:p>
            <text:p text:style-name="al">Burgemeester en wethouders van Voorne aan Zee,</text:p>
            <text:p text:style-name="al"/>
            <text:p text:style-name="al">Gelet op:</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Overwegende dat:</text:p>
            <text:p text:style-name="al"/>
            <text:list text:style-name="id1-3-2-1-1-22">
              <text:list-item text:style-override="id1-3-2-1-1-22-1">
                <text:number>1.</text:number>
                <text:p text:style-name="al">De rotonde van de Amnesty Internationallaan met de Rijksstraatweg een drukke locatie is waarop gemotoriseerd en langzaam verkeer op vier plaatsen conflicteerd.</text:p>
              </text:list-item>
              <text:list-item text:style-override="id1-3-2-1-1-22-2">
                <text:number>2.</text:number>
                <text:p text:style-name="al">Dat alle fietsoversteken zijn uitgevoerd als twee richtingen en daardoor voldoende tijd en ruimte nodig is om te beoordelen wanneer deze veilig is over te steken. </text:p>
              </text:list-item>
              <text:list-item text:style-override="id1-3-2-1-1-22-3">
                <text:number>3.</text:number>
                <text:p text:style-name="al">Dat de intensiteiten fietsverkeer het hoogst liggen op de oost-west verbinding aan de noordzijde van de Amnesty Internationallaan. </text:p>
              </text:list-item>
              <text:list-item text:style-override="id1-3-2-1-1-22-4">
                <text:number>4.</text:number>
                <text:p text:style-name="al">Dat de de intensiteiten fietsverkeer oost-west en vica versa het meeste conflict oplevert met de intensiteiten gemotoriseerd verkeer.</text:p>
              </text:list-item>
              <text:list-item text:style-override="id1-3-2-1-1-22-5">
                <text:number>5.</text:number>
                <text:p text:style-name="al">Dat het creëren van meer opstelruimte voor het gemotoriseerd verkeer zorgt voor een verbeterde anticipatie nabij de fietsoversteek voor zowel fiets als gemotoriseerd verkeer.</text:p>
              </text:list-item>
              <text:list-item text:style-override="id1-3-2-1-1-22-6">
                <text:number>6.</text:number>
                <text:p text:style-name="al">Dat hierdoor minder congestie optreed op de rotonde voor het overige verkeer.</text:p>
              </text:list-item>
              <text:list-item text:style-override="id1-3-2-1-1-22-7">
                <text:number>7.</text:number>
                <text:p text:style-name="al">Dat het verschuiven van de oversteek voor langzaam verkeer op de Rijksstraatweg (noord) in noordelijke richting, zodat er meer opstelruimte ontstaat tussen de rotonde en het fietspad, geeft voor korte termijn een iets betere situatie dan in de huidige situatie.</text:p>
              </text:list-item>
              <text:list-item text:style-override="id1-3-2-1-1-22-8">
                <text:number>8.</text:number>
                <text:p text:style-name="al">Dat deze maatregel na uitvoering wordt geevalueerd binnen een jaar na realisatie.</text:p>
              </text:list-item>
            </text:list>
            <text:p text:style-name="al">-overeenkomstig artikel 24 van het Besluit administratieve bepalingen inzake het wegverkeer de politie d.d. 20 februari 2024 is gevraagd advies te geven. De politie heeft d.d. 25 maart 2024 positief geadviseerd op dit verkeerbesluit.</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Besluit:</text:p>
            <text:p text:style-name="al">I. Het verleggen van de voetgangersoversteekplaats door het verplaatsen van bijbehorende wegmarkering en borden L02 en B06.</text:p>
            <text:p text:style-name="al">II. de verkeersmaatregelen treden in werking nadat de betreffende verkeerstekens zijn geplaatst;</text:p>
            <text:p text:style-name="al">III. onderhavig besluit te publiceren.</text:p>
            <text:p text:style-name="al"/>
            <text:p text:style-name="al">Hellevoetsluis, datum 14 februari 2024</text:p>
            <text:p text:style-name="al"/>
            <text:p text:style-name="al">Met vriendelijke groet, </text:p>
            <text:p text:style-name="al"/>
            <text:p text:style-name="al">Burgemeester en wethouders van Voorne aan Zee </text:p>
            <text:p text:style-name="al"/>
            <text:p text:style-name="al">namens dezen,</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Ricardo de Wolff</text:p>
                      </table:table-cell>
                    </table:table-row>
                    <table:table-row table:style-name="row">
                      <table:table-cell table:style-name="entry" table:number-rows-spanned="1" table:number-columns-spanned="1">
                        <text:p text:style-name="table_al">teammanager vergunningen, toezicht en handhaving</text:p>
                      </table:table-cell>
                    </table:table-row>
                  
                </table:table>
              <text:p text:style-name="table_bottom"/></text:section></draw:text-box></draw:frame></text:p>
              </text:list-item>
            </text:list>
            <text:p text:style-name="al">Bijlage(n): </text:p>
            <text:p text:style-name="al">Inrichtingstekening</text:p>
            <text:p text:style-name="al">Zaaknummer: 33191-2024</text:p>
            <text:p text:style-name="al"/>
            <text:p text:style-name="al">Bezwaarclausule</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45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zaaknummer 33191-2024</meta:user-defined>
    <meta:user-defined meta:name="DCTERMS.abstract">Verleggen fietsoversteek rotonde Amnstey Internationallaan - Rijksstraatweg te Hellevoetsluis.</meta:user-defined>
    <dc:language>nl</dc:language>
    <meta:user-defined meta:name="OVERHEIDop.locatietype/OVERHEIDop.gebiedsmarkering">Punt</meta:user-defined>
    <meta:user-defined meta:name="DC.title">Verkeersbesluit Verleggen fiets en voet oversteekplaats rotonde Amnesty InternationaIlaan/Rijksstraatweg Hellevoetsluis</meta:user-defined>
    <meta:user-defined meta:name="DCTERMS.W3CDTF/DCTERMS.available">2024-04-02</meta:user-defined>
    <meta:user-defined meta:name="OVERHEIDop.externeBijlage">Tekening nieuwe situatie|exb-2024-13511</meta:user-defined>
    <meta:user-defined meta:name="DCTERMS.W3CDTF/OVERHEIDop.jaargang">2024</meta:user-defined>
    <meta:user-defined meta:name="OVERHEIDop.publicationIssue">144584</meta:user-defined>
    <meta:user-defined meta:name="OVERHEIDop.GmbID/DC.identifier">gmb-2024-144584</meta:user-defined>
    <meta:user-defined meta:name="OVERHEIDop.versieInformatie"/>
  </office:meta>
</office:document-meta>
</file>