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erstelbesluit omgevingsvergunning voor realisatie van een tijdelijk zonnepark The Dutch bij Spijk </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11 januari 2024 ligt gedurende zes weken (tot en met woensdag 21 februari 2024) ter inzage het herstelbesluit van 21 december 2023 tot verlening van een aangepaste omgevingsvergunning, met bijhorende ruimtelijke onderbouwing, voor het realiseren van een tijdelijke zonnepark op percelen tussen de Haarweg en de A15 nabij Spijk. </text:p>
            <text:p text:style-name="common-al">
            <text:span text:style-name="nadrukvet">Toelichting</text:span>
          </text:p>
            <text:p text:style-name="common-al">Eerder is op 4 oktober 2022 een omgevingsvergunning verleend voor de realisatie van een tijdelijk zonnepark nabij Spijk. Naar aanleiding van de uitspraak van de Rechtbank Arnhem van 6 juli 2023 is besloten om hangende de beroepsprocedure bij de Raad van State een aangepaste omgevingsvergunning te verlenen. De aanpassingen zijn van ondergeschikte aard en betreffen onder meer de volgende onderdelen: </text:p>
            <text:list text:style-name="id1-3-2-1-1-4">
              <text:list-item text:style-override="id1-3-2-1-1-4-1">
                <text:number>•</text:number>
                <text:p text:style-name="al">De zonnepanelen in het park zijn een kwartslag gedraaid, waardoor de helft van de zonnepanelen naar het oosten en de andere helft naar het westen zijn gericht. Hierdoor kan ook de paneelhoogte met 25% worden teruggebracht naar circa 1,8 meter. </text:p>
              </text:list-item>
              <text:list-item text:style-override="id1-3-2-1-1-4-2">
                <text:number>•</text:number>
                <text:p text:style-name="al">De zonnepanelen aan de westzijde komen te vervallen. Dit heeft tot gevolg dat het gehele zonnepark ongeveer 11% kleiner wordt dan was opgenomen in de vergunning van 4 oktober 2022. Dit heeft, zo is onderzocht, een gunstige uitwerking op het woon- en leefklimaat in de omgeving (o.a. zicht en reflectie).</text:p>
              </text:list-item>
              <text:list-item text:style-override="id1-3-2-1-1-4-3">
                <text:number>•</text:number>
                <text:p text:style-name="al">Het landschappelijk inpassingsplan heeft een definitieve status gekregen.</text:p>
              </text:list-item>
              <text:list-item text:style-override="id1-3-2-1-1-4-4">
                <text:number>•</text:number>
                <text:p text:style-name="al">De ruimtelijke onderbouwing is aangepast waardoor de toetsing aan de Provinciale Omgevingsvisie Gaaf Gelderland en de Omgevingsverordening Gelderland is uitgebreid.</text:p>
              </text:list-item>
            </text:list>
            <text:p text:style-name="common-al">
            <text:span text:style-name="nadrukvet">Raadplegen planstukken</text:span>
          </text:p>
            <text:p text:style-name="common-al">Het herstelbesluit  tot verlening van een aangepaste omgevingsvergunning, en alle daarbij behorende stukken, is te raadplegen op <text:a xlink:href="http://www.ruimtelijkeplannen.nl" xlink:type="simple"><text:span text:style-name="nadrukondlijn">www.ruimtelijkeplannen.nl</text:span></text:a>. Het besluit heeft het plan-identificatienummer: NL.IMRO.1960.SPIzonparkthedutch-VSG2</text:p>
            <text:p text:style-name="common-al">De ter inzage gelegde stukken kunt u op afspraak inzien bij het Klantencontactcentrum in het gemeentehuis in Geldermalsen. Bezoekadres: Kuipershof 2, 4191 KH Geldermalsen. Voor het maken van een afspraak neemt u contact met ons op via ons algemene telefoonnummer 0345 – 72 88 00. Kijk voor de meest actuele openingstijden op de volgende website van de gemeente: <text:a xlink:href="http://www.westbetuwe" xlink:type="simple"><text:span text:style-name="nadrukondlijn">www.westbetuwe</text:span></text:a>.</text:p>
            <text:p text:style-name="common-al">
            <text:span text:style-name="nadrukvet">Beroep</text:span>
          </text:p>
            <text:p text:style-name="common-al">Belanghebbenden kunnen tegen (de wijzigingen in) het herstelbesluit gedurende de beroepstermijn (tot en met woensdag 21 februari 2024) rechtstreeks beroep instellen bij de Afdeling bestuursrechtspraak van de Raad van State, Postbus 20019, 2500 EA Den Haag. </text:p>
            <text:p text:style-name="common-al">Degenen, die al eerder beroep hebben ingesteld tegen de eerder verleende omgevingsvergunning hoeven niet opnieuw beroep in te stellen tegen het herstelbesluit. Het namens het college ingestelde hoger beroep tegen de uitspraak van de rechtbank Gelderland van 6 juli 2023, zaaknummers ARN 22/5647 en 22/5677, ter uitvoering waarvan het herstelbesluit strekt heeft op grond van artikel 6:19 Awb namelijk van rechtswege mede betrekking op het herstelbesluit. Het herstelbesluit zal onverwijld ter beschikking worden gesteld van de Raad van State.</text:p>
            <text:p text:style-name="common-al">Degene die beroep heeft ingesteld, kan tevens een verzoek om voorlopige voorziening indienen bij de Raad van State. Zowel voor het indienen van beroep als voor een verzoek om voorlopige voorziening wordt griffierecht geheven.</text:p>
            <text:p text:style-name="common-al">
            <text:span text:style-name="nadrukvet">Inwerkingtreding</text:span>
          </text:p>
            <text:p text:style-name="last-al">De omgevingsvergunning treedt in werking met ingang van de dag na afloop van de beroepstermijn. Indien binnen de beroepstermijn een verzoek om voorlopige voorziening bij de Raad van State is ingediend,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45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SPIzonparkthedutch-VSG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Herstelbesluit omgevingsvergunning voor realisatie van een tijdelijk zonnepark The Dutch bij Spijk</meta:user-defined>
    <meta:user-defined meta:name="DCTERMS.W3CDTF/DCTERMS.available">2024-01-10</meta:user-defined>
    <meta:user-defined meta:name="DCTERMS.W3CDTF/OVERHEIDop.jaargang">2024</meta:user-defined>
    <meta:user-defined meta:name="OVERHEIDop.publicationIssue">14458</meta:user-defined>
    <meta:user-defined meta:name="OVERHEIDop.GmbID/DC.identifier">gmb-2024-14458</meta:user-defined>
    <meta:user-defined meta:name="OVERHEIDop.versieInformatie"/>
  </office:meta>
</office:document-meta>
</file>