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wijzigen omgevingsvergunning voor het realiseren van 2 extra inpandige woningen, Peellaan 40 5691L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Peellaan 40 5691LL Son en Breugel voor wijzigen omgevingsvergunning voor het realiseren van 2 extra inpandige woningen. De vergunning is verzonden op 21-03-2024.</text:p>
            <text:p text:style-name="common-al">Zaaknummer:08481954050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457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54050</meta:user-defined>
    <meta:user-defined meta:name="DCTERMS.abstract">wijzigen omgevingsvergunning voor het realiseren van 2 extra inpandige woningen</meta:user-defined>
    <dc:language>nl</dc:language>
    <meta:user-defined meta:name="OVERHEIDop.locatietype/OVERHEIDop.gebiedsmarkering">Punt</meta:user-defined>
    <meta:user-defined meta:name="DC.title">Omgevingsvergunning voor wijzigen omgevingsvergunning voor het realiseren van 2 extra inpandige woningen, Peellaan 40 5691LL Son en Breug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575</meta:user-defined>
    <meta:user-defined meta:name="OVERHEIDop.GmbID/DC.identifier">gmb-2024-144575</meta:user-defined>
    <meta:user-defined meta:name="OVERHEIDop.versieInformatie"/>
  </office:meta>
</office:document-meta>
</file>