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- Nabij Raasdorperweg 54, Lijnden - het verbouwen van de bedrijfshal gebouw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gemeente Haarlemmermeer bekend dat zij een vergunning ingevolge de Wet algemene bepalingen omgevingsrecht (Wabo) heeft geweigerd.</text:p>
            <text:p text:style-name="common-al">Het betreft een vergunning voor het verbouwen van de bedrijfshal gebouw E op de locatie nabij Raasdorperweg 54 te Lijnden. </text:p>
            <text:p text:style-name="common-al">Aanvrager: Landbouwbedrijf Lijnden West B.V. </text:p>
            <text:p text:style-name="common-al">Zaaknummer: 12069415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(digitaal) ter inzage op <text:a xlink:href="https://odnzkg.nl/bekendmakingen/" xlink:type="simple">loket.odnzkg.nl</text:a> onder bekendmakingen en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van bekendmaking daarvan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bij de genoemde rechtbank via <text:a xlink:href="https://www.rechtspraak.nl/Organisatie-en-contact/Rechtsgebieden/Bestuursrecht" xlink:type="simple">https://www.rechtspraak.nl/Organisatie-en-contact/Rechtsgebieden/Bestuursrecht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6888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57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7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7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68880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geweigerd - Nabij Raasdorperweg 54, Lijnden - het verbouwen van de bedrijfshal gebouw E</meta:user-defined>
    <meta:user-defined meta:name="OVERHEIDop.datumEindeReactietermijn">2024-05-16</meta:user-defined>
    <meta:user-defined meta:name="OVERHEIDop.terinzageleggingBG">https://mozardloket.odnzkg.nl/mozard/!suite42.scherm1260?mObj=1368880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574</meta:user-defined>
    <meta:user-defined meta:name="OVERHEIDop.GmbID/DC.identifier">gmb-2024-144574</meta:user-defined>
    <meta:user-defined meta:name="OVERHEIDop.versieInformatie"/>
  </office:meta>
</office:document-meta>
</file>