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Brabants Verbond + Onth. Art. 35 Alcoholwet, Evenementenlocatie: Stadspark de Karpen | Grasveld Karpendonkse pla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76 </text:p>
            <text:p text:style-name="common-al"> Omschrijving: Vergunning Brabants Verbond + Onth. Art.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dspark de Karpen | Grasveld Karpendonkse plas   </text:p>
              </text:list-item>
            </text:list>
            <text:p text:style-name="common-al"> Soort aanvraag: B-evenement, Ontheffing art. 35 Alcoholwet </text:p>
            <text:p text:style-name="common-al"> Besluit: Vergunning  Brabants Verbond+ Onth. Art. 35 Alcoholwet </text:p>
            <text:p text:style-name="common-al"> Besluitdatum: 28-03-2024 </text:p>
            <text:p text:style-name="common-al"> Heeft u direct belang bij deze beslissing? Dan kunt u binnen zes weken, na 2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57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6</meta:user-defined>
    <meta:user-defined meta:name="DCTERMS.abstract">Vergunning Brabants Verbond + Onth. Art. 35 Alcohol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gunning Brabants Verbond + Onth. Art. 35 Alcoholwet, Evenementenlocatie: Stadspark de Karpen | Grasveld Karpendonkse pla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70</meta:user-defined>
    <meta:user-defined meta:name="OVERHEIDop.GmbID/DC.identifier">gmb-2024-144570</meta:user-defined>
    <meta:user-defined meta:name="OVERHEIDop.versieInformatie"/>
  </office:meta>
</office:document-meta>
</file>