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trandsauna op de locatie Getekend Gebied    , verzonden 27 maart 2024, zaaknummer ODIJ-Z-24-1364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realiseren van een strandsauna op de locatie Getekend Gebied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8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5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046</meta:user-defined>
    <dc:language>nl</dc:language>
    <meta:user-defined meta:name="DC.title">Toestemming voor het realiseren van een strandsauna op de locatie Getekend Gebied    , verzonden 27 maart 2024, zaaknummer ODIJ-Z-24-136497</meta:user-defined>
    <meta:user-defined meta:name="OVERHEIDop.locatietype/OVERHEIDop.gebiedsmarkering">GeometrieRef</meta:user-defined>
    <meta:user-defined meta:name="DCTERMS.W3CDTF/DCTERMS.available">2024-04-02</meta:user-defined>
    <meta:user-defined meta:name="DCTERMS.W3CDTF/OVERHEIDop.jaargang">2024</meta:user-defined>
    <meta:user-defined meta:name="OVERHEIDop.externeBijlage">Afwijkvergunning|exb-2024-13504</meta:user-defined>
    <meta:user-defined meta:name="OVERHEIDop.publicationIssue">144564</meta:user-defined>
    <meta:user-defined meta:name="OVERHEIDop.GmbID/DC.identifier">gmb-2024-144564</meta:user-defined>
    <meta:user-defined meta:name="OVERHEIDop.versieInformatie"/>
  </office:meta>
</office:document-meta>
</file>