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llem Kloo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8</text:span>
            <text:span text:style-name="nadrukvet"> maart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1</text:span>
            <text:span text:style-name="nadrukvet">9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de woning</text:span>
          </text:p>
            <text:p text:style-name="common-al">
            <text:span text:style-name="nadrukvet">Locatie:</text:span>
            <text:span text:style-name="nadrukvet"/>
            <text:span text:style-name="nadrukvet">Willem Kloosstraat 2</text:span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73EE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456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6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6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Willem Kloosstraat 2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4560</meta:user-defined>
    <meta:user-defined meta:name="OVERHEIDop.GmbID/DC.identifier">gmb-2024-144560</meta:user-defined>
    <meta:user-defined meta:name="OVERHEIDop.versieInformatie"/>
  </office:meta>
</office:document-meta>
</file>