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werkzaamheden N210</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Omgevingsdienst Midden-Holland (ODMH) namens gemeente Krimpenerwaard een besluit genomen op de aanvraag met kenmerk 2024-00004354. Het gaat over de aanvraag om om andere geluidsvoorschriften toe te mogen passen, in verband met werkzaamheden aan de N210 tussen hectometerpaal 14,4 en 15,4.. De werkzaamheden vinden plaats in de periode van 26 augustus 2024 tot 31 augustus 2024 tussen 20.00 uur en 6.00 uur. Er is besloten deze werkzaamheden toe te staa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mei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5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4354</meta:user-defined>
    <meta:user-defined meta:name="DCTERMS.abstract">Besluit ontheffing geluid</meta:user-defined>
    <dc:language>nl</dc:language>
    <meta:user-defined meta:name="OVERHEIDop.locatietype/OVERHEIDop.gebiedsmarkering">Vlak</meta:user-defined>
    <meta:user-defined meta:name="DC.title">Besluit ontheffing geluid werkzaamheden N210</meta:user-defined>
    <meta:user-defined meta:name="DCTERMS.W3CDTF/DCTERMS.available">2024-04-03</meta:user-defined>
    <meta:user-defined meta:name="DCTERMS.W3CDTF/OVERHEIDop.jaargang">2024</meta:user-defined>
    <meta:user-defined meta:name="OVERHEIDop.publicationIssue">144559</meta:user-defined>
    <meta:user-defined meta:name="OVERHEIDop.GmbID/DC.identifier">gmb-2024-144559</meta:user-defined>
    <meta:user-defined meta:name="OVERHEIDop.versieInformatie"/>
  </office:meta>
</office:document-meta>
</file>