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en realiseren van een brouwerij, Nieuwstraat 45 5691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en realiseren van een brouwerij, Nieuwstraat 45</text:p>
            <text:p text:style-name="common-al">Locatie: Nieuwstraat 45 5691AB Son en Breugel</text:p>
            <text:p text:style-name="common-al">Ontvangen op: 20-03-2024</text:p>
            <text:p text:style-name="common-al">Zaaknummer: 08482088917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088917</meta:user-defined>
    <meta:user-defined meta:name="DCTERMS.abstract">verbouwen en realiseren van een brouwerij, Nieuwstraat 45</meta:user-defined>
    <dc:language>nl</dc:language>
    <meta:user-defined meta:name="OVERHEIDop.locatietype/OVERHEIDop.gebiedsmarkering">Punt</meta:user-defined>
    <meta:user-defined meta:name="DC.title">Gemeente Son en Breugel aanvraag omgevingsvergunning ontvangen voor verbouwen en realiseren van een brouwerij, Nieuwstraat 45 5691AB Son en Breugel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57</meta:user-defined>
    <meta:user-defined meta:name="OVERHEIDop.GmbID/DC.identifier">gmb-2024-144557</meta:user-defined>
    <meta:user-defined meta:name="OVERHEIDop.versieInformatie"/>
  </office:meta>
</office:document-meta>
</file>