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uidige reclame aan de Simon Vestdijkwei 2, 8914 AX Leeuwarden (OV-2024-0004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uidige reclame aan de Simon Vestdijkwei 2, 8914 AX Leeuwarden. Bij ons geregistreerd onder kenmerk: OV-2024-000449. De verzenddatum van de omgevingsvergunning is 12-03-202428-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d9338d52-14f4-473d-b97e-82afa5c133b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5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0449</meta:user-defined>
    <dc:language>nl</dc:language>
    <meta:user-defined meta:name="OVERHEIDop.locatietype/OVERHEIDop.gebiedsmarkering">Punt</meta:user-defined>
    <meta:user-defined meta:name="DC.title">Verleende omgevingsvergunning voor het vervangen van de huidige reclame aan de Simon Vestdijkwei 2, 8914 AX Leeuwarden (OV-2024-000449)</meta:user-defined>
    <meta:user-defined meta:name="DCTERMS.W3CDTF/DCTERMS.available">2024-04-03</meta:user-defined>
    <meta:user-defined meta:name="DCTERMS.W3CDTF/OVERHEIDop.jaargang">2024</meta:user-defined>
    <meta:user-defined meta:name="OVERHEIDop.publicationIssue">144555</meta:user-defined>
    <meta:user-defined meta:name="OVERHEIDop.GmbID/DC.identifier">gmb-2024-144555</meta:user-defined>
    <meta:user-defined meta:name="OVERHEIDop.versieInformatie"/>
  </office:meta>
</office:document-meta>
</file>