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etouwstraat 38, 5931P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Betouwstraat 38, 5931PE Tegelen</text:span>
            </text:span>
          </text:p>
            <text:p text:style-name="common-al">Voor het plaatsen van een buitenairco-unit</text:p>
            <text:p text:style-name="common-al">Verzonden op 28 maart 2024</text:p>
            <text:p text:style-name="common-al">Kenmerk Z2024-00423</text:p>
            <text:p text:style-name="common-al">Door dit besluit is de uiterste beslisdatum 10 mei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454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4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4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23</meta:user-defined>
    <meta:user-defined meta:name="DCTERMS.abstract">Betreft: Beschikking verlening beslistermijn op locatie Betouwstraat 38, 5931PE Tegelen</meta:user-defined>
    <dc:language>nl</dc:language>
    <meta:user-defined meta:name="OVERHEIDop.locatietype/OVERHEIDop.gebiedsmarkering">Vlak</meta:user-defined>
    <meta:user-defined meta:name="DC.title">Verlenging beslistermijn Omgevingsvergunning - Betouwstraat 38, 5931PE Tegel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549</meta:user-defined>
    <meta:user-defined meta:name="OVERHEIDop.GmbID/DC.identifier">gmb-2024-144549</meta:user-defined>
    <meta:user-defined meta:name="OVERHEIDop.versieInformatie"/>
  </office:meta>
</office:document-meta>
</file>