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oningsplitsing, Junopad 2 5694W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oningsplitsing, Junopad 2</text:p>
            <text:p text:style-name="common-al">Locatie: Junopad 2 5694WE Son en Breugel</text:p>
            <text:p text:style-name="common-al">Ontvangen op: 19-03-2024</text:p>
            <text:p text:style-name="common-al">Zaaknummer: 08482020390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454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20390</meta:user-defined>
    <meta:user-defined meta:name="DCTERMS.abstract">woningsplitsing, Junopad 2  </meta:user-defined>
    <dc:language>nl</dc:language>
    <meta:user-defined meta:name="OVERHEIDop.locatietype/OVERHEIDop.gebiedsmarkering">Punt</meta:user-defined>
    <meta:user-defined meta:name="DC.title">Gemeente Son en Breugel aanvraag omgevingsvergunning ontvangen voor woningsplitsing, Junopad 2 5694WE Son en Breugel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46</meta:user-defined>
    <meta:user-defined meta:name="OVERHEIDop.GmbID/DC.identifier">gmb-2024-144546</meta:user-defined>
    <meta:user-defined meta:name="OVERHEIDop.versieInformatie"/>
  </office:meta>
</office:document-meta>
</file>