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Incidentele Festiviteit - Bar Kok - Polmer kermis - de Pol 1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de Pol 1A, Peize, Incidentele Festiviteit - Bar Kok - Polmer kermis, 28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45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Incidentele Festiviteit - Bar Kok - Polmer kermis - de Pol 1A, Peiz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4545</meta:user-defined>
    <meta:user-defined meta:name="OVERHEIDop.GmbID/DC.identifier">gmb-2024-144545</meta:user-defined>
    <meta:user-defined meta:name="OVERHEIDop.versieInformatie"/>
  </office:meta>
</office:document-meta>
</file>