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tijdelijke Tent,  Ekkersrijt 4001 5692D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tijdelijke Tent, Ekkersrijt 4001</text:p>
            <text:p text:style-name="common-al">Locatie: Ekkersrijt 4001 5692DB Son en Breugel</text:p>
            <text:p text:style-name="common-al">Ontvangen op: 19-03-2024</text:p>
            <text:p text:style-name="common-al">Zaaknummer: 08482086691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454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86691</meta:user-defined>
    <meta:user-defined meta:name="DCTERMS.abstract">plaatsen van een tijdelijke Tent, Ekkersrijt 40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tijdelijke Tent,  Ekkersrijt 4001 5692DB Son en Breugel: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540</meta:user-defined>
    <meta:user-defined meta:name="OVERHEIDop.GmbID/DC.identifier">gmb-2024-144540</meta:user-defined>
    <meta:user-defined meta:name="OVERHEIDop.versieInformatie"/>
  </office:meta>
</office:document-meta>
</file>