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Kermis Leeuwarden (2024), (APV-2024-001891), aan / op / in de Wilhelminaplein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Kermis Leeuwarden (2024) op / aan / in<text:span text:style-name="nadrukvet"/>Wilhelminaplein in Leeuwarden. Het evenement staat gepland op [datum] / van [datum tot datum]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90 dagen geldig):</text:p>
            <text:p text:style-name="common-al">LINK invoegen, aanmaken via DigEplan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17-02-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5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891</meta:user-defined>
    <dc:language>nl</dc:language>
    <meta:user-defined meta:name="OVERHEIDop.locatietype/OVERHEIDop.gebiedsmarkering">Vlak</meta:user-defined>
    <meta:user-defined meta:name="DC.title">Aanvraag geluidsontheffing voor Kermis Leeuwarden (2024), (APV-2024-001891), aan / op / in de Wilhelminaplein in Leeuwar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38</meta:user-defined>
    <meta:user-defined meta:name="OVERHEIDop.GmbID/DC.identifier">gmb-2024-144538</meta:user-defined>
    <meta:user-defined meta:name="OVERHEIDop.versieInformatie"/>
  </office:meta>
</office:document-meta>
</file>