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1220 op locatie <text:span text:style-name="nadrukvet">Helweg 8, 6596DB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453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3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beschikking verlenging beslistermijn Omgevingsvergunning - Helweg 8, 6596DB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31</meta:user-defined>
    <meta:user-defined meta:name="OVERHEIDop.GmbID/DC.identifier">gmb-2024-144531</meta:user-defined>
    <meta:user-defined meta:name="OVERHEIDop.versieInformatie"/>
  </office:meta>
</office:document-meta>
</file>