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tijdelijke bouw in-/uitritten (gemeente wegen en provinciale weg), Wippolderlaan nabij 1 tot aansluiting A4 te Wateringen  (Reconstructie N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maart 2024.</text:p>
            <text:p text:style-name="common-al">
            <text:span text:style-name="nadrukvet">Dossiernummer: </text:span>Z2023-00002999</text:p>
            <text:p text:style-name="common-al">
            <text:span text:style-name="nadrukvet">Omschrijving: </text:span>het aanleggen tijdelijke bouw in-/uitritten (gemeente wegen en provinciale weg)</text:p>
            <text:p text:style-name="common-al">
            <text:span text:style-name="nadrukvet">Locatie: </text:span>Wippolderlaan nabij 1 tot aansluiting A4 te Wateringen  (Reconstructie N211)</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52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2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2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99</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aanleggen tijdelijke bouw in-/uitritten (gemeente wegen en provinciale weg), Wippolderlaan nabij 1 tot aansluiting A4 te Wateringen  (Reconstructie N211)</meta:user-defined>
    <meta:user-defined meta:name="DCTERMS.W3CDTF/DCTERMS.available">2024-04-03</meta:user-defined>
    <meta:user-defined meta:name="DCTERMS.W3CDTF/OVERHEIDop.jaargang">2024</meta:user-defined>
    <meta:user-defined meta:name="OVERHEIDop.publicationIssue">144527</meta:user-defined>
    <meta:user-defined meta:name="OVERHEIDop.GmbID/DC.identifier">gmb-2024-144527</meta:user-defined>
    <meta:user-defined meta:name="OVERHEIDop.versieInformatie"/>
  </office:meta>
</office:document-meta>
</file>