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van het woonhuis Pijperlaan 8 5691GL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het woonhuis, Pijperlaan 8</text:p>
            <text:p text:style-name="common-al">Locatie: Pijperlaan 8 5691GL Son en Breugel</text:p>
            <text:p text:style-name="common-al">Ontvangen op: 17-03-2024</text:p>
            <text:p text:style-name="common-al">Zaaknummer: 08482082469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452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082469</meta:user-defined>
    <meta:user-defined meta:name="DCTERMS.abstract">uitbreiden van het woonhuis, Pijperlaan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van het woonhuis Pijperlaan 8 5691GL Son en Breugel: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526</meta:user-defined>
    <meta:user-defined meta:name="OVERHEIDop.GmbID/DC.identifier">gmb-2024-144526</meta:user-defined>
    <meta:user-defined meta:name="OVERHEIDop.versieInformatie"/>
  </office:meta>
</office:document-meta>
</file>