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63, 4141 M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aanvraag omgevingsvergunning (regulier) ontvangen voor het perceel Horndijk 63, 4141 MB Leerdam. De aanvraag is geregistreerd onder zaaknummer OVR-2024-004641. De aanvraag betreft het vervangen van het zwembad en 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5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41</meta:user-defined>
    <dc:language>nl</dc:language>
    <meta:user-defined meta:name="OVERHEIDop.locatietype/OVERHEIDop.gebiedsmarkering">Punt</meta:user-defined>
    <meta:user-defined meta:name="DC.title">Ingekomen aanvraag omgevingsvergunning Horndijk 63, 4141 MB Le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21</meta:user-defined>
    <meta:user-defined meta:name="OVERHEIDop.GmbID/DC.identifier">gmb-2024-144521</meta:user-defined>
    <meta:user-defined meta:name="OVERHEIDop.versieInformatie"/>
  </office:meta>
</office:document-meta>
</file>