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ulverderlaan 3, 2071 BG Santpoort-Noord, Avondvierdaagse Santpoort-Noord 25 t/m 2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ulverderlaan 3, 2071 BG Santpoort-Noord, Avondvierdaagse Santpoort-Noord 25 t/m 28 jun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Wulverderlaan 3, 2071 BG Santpoort-Noord, Avondvierdaagse Santpoort-Noord 25 t/m 28 juni 2024 (24-03-2024) 045316558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5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5589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ulverderlaan 3, 2071 BG Santpoort-Noord, Avondvierdaagse Santpoort-Noord 25 t/m 28 juni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16</meta:user-defined>
    <meta:user-defined meta:name="OVERHEIDop.GmbID/DC.identifier">gmb-2024-144516</meta:user-defined>
    <meta:user-defined meta:name="OVERHEIDop.versieInformatie"/>
  </office:meta>
</office:document-meta>
</file>