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legalisering uitbreiding stallingsruimte, Emmabergweg 2, 6301RC Valkenburg </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legalisering uitbreiding van de  stallingsruimte op locatie Emmabergweg 2, 6301 RC Valkenburg. De aanvraag is geregistreerd onder zaaknummer Z2024-000005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45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Betreft: Aanvraag op locatie Emmabergweg 2, 6301RC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legalisering uitbreiding stallingsruimte, Emmabergweg 2, 6301RC Valkenburg</meta:user-defined>
    <meta:user-defined meta:name="DCTERMS.W3CDTF/DCTERMS.available">2024-04-03</meta:user-defined>
    <meta:user-defined meta:name="DCTERMS.W3CDTF/OVERHEIDop.jaargang">2024</meta:user-defined>
    <meta:user-defined meta:name="OVERHEIDop.publicationIssue">144514</meta:user-defined>
    <meta:user-defined meta:name="OVERHEIDop.GmbID/DC.identifier">gmb-2024-144514</meta:user-defined>
    <meta:user-defined meta:name="OVERHEIDop.versieInformatie"/>
  </office:meta>
</office:document-meta>
</file>