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geweigerde omgevingsvergunning voor het tijdelijk huisvesten van één arbeidsmigrant, Kruisakker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Omschrijving: het tijdelijk huisvesten van één arbeidsmigrant</text:p>
            <text:p text:style-name="common-al">Locatie: Kruisakker 6 Nuenen</text:p>
            <text:p text:style-name="common-al">Zaaknummer: 08201953803</text:p>
            <text:p text:style-name="common-al">Datum geweigerd: 26 maart 2024</text:p>
            <text:p text:style-name="common-al">Het besluit is vanaf de datum van het besluit in te zien. U kunt de stukken digitaal opvragen via het e-mailadres wabo@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451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953803</meta:user-defined>
    <meta:user-defined meta:name="DCTERMS.abstract">het tijdelijk huisvesten van één arbeidsmigrant</meta:user-defined>
    <dc:language>nl</dc:language>
    <meta:user-defined meta:name="OVERHEIDop.locatietype/OVERHEIDop.gebiedsmarkering">Punt</meta:user-defined>
    <meta:user-defined meta:name="DC.title">Gemeente Nuenen, Gerwen en Nederwetten, geweigerde omgevingsvergunning voor het tijdelijk huisvesten van één arbeidsmigrant, Kruisakker 6 Nuenen:</meta:user-defined>
    <meta:user-defined meta:name="DCTERMS.W3CDTF/DCTERMS.available">2024-04-02</meta:user-defined>
    <meta:user-defined meta:name="DCTERMS.W3CDTF/OVERHEIDop.jaargang">2024</meta:user-defined>
    <meta:user-defined meta:name="OVERHEIDop.publicationIssue">144513</meta:user-defined>
    <meta:user-defined meta:name="OVERHEIDop.GmbID/DC.identifier">gmb-2024-144513</meta:user-defined>
    <meta:user-defined meta:name="OVERHEIDop.versieInformatie"/>
  </office:meta>
</office:document-meta>
</file>