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Fort Blauwkapelstraat 64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Blauwkapelstraat 64 1384BK Weesp</text:p>
            <text:p text:style-name="common-al">Omschrijving: het plaatsen van een dakkapel op het voordakvlak van de woning</text:p>
            <text:p text:style-name="common-al">Besluit: buitenbehandeling laten</text:p>
            <text:p text:style-name="common-al">Verzonden naar aanvrager op: 28-03-2024</text:p>
            <text:p text:style-name="common-al">Zaaknummer: Z2023-WP001047</text:p>
            <text:p text:style-name="common-al">OLO nummer: 820990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51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104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 Fort Blauwkapelstraat 64 1384BK Weesp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11</meta:user-defined>
    <meta:user-defined meta:name="OVERHEIDop.GmbID/DC.identifier">gmb-2024-144511</meta:user-defined>
    <meta:user-defined meta:name="OVERHEIDop.versieInformatie"/>
  </office:meta>
</office:document-meta>
</file>