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agebrugweg 3, Helena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6 maart 2024 het bestemmingsplan ‘Lagebrugweg 3, Helenaveen’ (NL.IMRO.0762.BP202216-C001) ongewijzigd heeft vastgesteld. </text:p>
            <text:p text:style-name="tussenkopcur">
            <text:span text:style-name="nadrukvet">Voor welk gebied is dit?</text:span>
          </text:p>
            <text:p text:style-name="common-al">Het bestemmingsplan heeft betrekking op de gronden kadastraal bekend als gemeente Deurne, sectie H, nummers 9328, 9329, 9402 en 9364 (gedeeltelijk). Lokaal is de locatie bekend als Sportpark de Stikker. Over de exacte ligging van de grenzen van het plangebied kunt u informatie bij het team Publiekszaken en Dienstverlening inwinnen of u kunt het bestemmingsplan digitaal raadplegen. </text:p>
            <text:p text:style-name="tussenkopcur">
            <text:span text:style-name="nadrukvet">Wat zijn de plannen?</text:span>
          </text:p>
            <text:p text:style-name="common-al">Het bestemmingsplan voorziet in het planologisch-juridisch kader voor Sportpark de Stikker. Hiermee wordt jeugd- en jongerenwerk permanent mogelijk op het sportpark Ook wordt de sportbestemming verbreed en mag opslag plaatsvinden voor andere verenigingen. </text:p>
            <text:p text:style-name="tussenkopcur">
            <text:span text:style-name="nadrukvet">Wat ligt ter inzage?</text:span>
          </text:p>
            <text:p text:style-name="common-al">Het vastgestelde bestemmingsplan, de hierbij behorende bijlagen en het raadsbesluit liggen ter inzage. Het bestemmingsplan zelf bestaat uit de verbeelding en de regels, en een daar bijbehorende toelichting. </text:p>
            <text:p text:style-name="tussenkopcur">
            <text:span text:style-name="nadrukvet">Wanneer ligt dit ter inzage?</text:span>
          </text:p>
            <text:p text:style-name="common-al">Alle stukken liggen met ingang van vrijdag 5 april 2024 gedurende 6 weken ter inzage. </text:p>
            <text:p text:style-name="tussenkopcur">
            <text:span text:style-name="nadrukvet">Waar is dit terug te vinden? </text:span>
          </text:p>
            <text:p text:style-name="common-al">Alle stukken kunt u op de volgende manieren raadplegen:</text:p>
            <text:p text:style-name="common-al">1. digitaal via www.ruimtelijkeplannen.nl of op www.deurne.nl. </text:p>
            <text:p text:style-name="common-al">2. 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Rechtsmiddelen</text:span>
          </text:p>
            <text:p text:style-name="common-al">Gedurende de termijn van terinzagelegging kan beroep bij de Afdeling Bestuursrechtspraak van de Raad van State (Postbus 20019, 2500 EA 's-Gravenhage) worden aangetekend door belanghebbenden. </text:p>
            <text:p text:style-name="tussenkopcur">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450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0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0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216-C0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Lagebrugweg 3, Helenaveen’</meta:user-defined>
    <meta:user-defined meta:name="DCTERMS.W3CDTF/DCTERMS.available">2024-04-04</meta:user-defined>
    <meta:user-defined meta:name="DCTERMS.W3CDTF/OVERHEIDop.jaargang">2024</meta:user-defined>
    <meta:user-defined meta:name="OVERHEIDop.publicationIssue">144506</meta:user-defined>
    <meta:user-defined meta:name="OVERHEIDop.GmbID/DC.identifier">gmb-2024-144506</meta:user-defined>
    <meta:user-defined meta:name="OVERHEIDop.versieInformatie"/>
  </office:meta>
</office:document-meta>
</file>