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text:span>
          </text:p>
            <text:p text:style-name="al">• Keizersweg, vanaf J. Rietbergstraat tot en met Gaardenstraat (reconstructiewerkzaamheden, fase 6 van het project): t/m 3 mei 2024 </text:p>
            <text:p text:style-name="al"/>
            <text:p text:style-name="al">
            <text:span text:style-name="nadrukvet">Rijssen</text:span>
          </text:p>
            <text:p text:style-name="al">• Parallelweg Irenelaan, geheel (slopen woningen): t/m 4 oktober 2024 </text:p>
            <text:p text:style-name="al">• Stokmansveldweg, bij de aansluiting met De Voorzet (reconstructiewerkzaamheden): t/m 27 maart 2024 </text:p>
            <text:p text:style-name="al">• Teunis Lodderstraat, tussen Wilhelminastraat en Johannes Vermeerstraat (activiteit): op 26 april 2024, van 08.30 tot 14.00 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45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4/2024</meta:user-defined>
    <dc:language>nl</dc:language>
    <meta:user-defined meta:name="OVERHEIDop.locatietype/OVERHEIDop.gebiedsmarkering">Gemeente</meta:user-defined>
    <meta:user-defined meta:name="DC.title">Wegafsluitingen</meta:user-defined>
    <meta:user-defined meta:name="DCTERMS.W3CDTF/DCTERMS.available">2024-04-03</meta:user-defined>
    <meta:user-defined meta:name="DCTERMS.W3CDTF/OVERHEIDop.jaargang">2024</meta:user-defined>
    <meta:user-defined meta:name="OVERHEIDop.publicationIssue">144505</meta:user-defined>
    <meta:user-defined meta:name="OVERHEIDop.GmbID/DC.identifier">gmb-2024-144505</meta:user-defined>
    <meta:user-defined meta:name="OVERHEIDop.versieInformatie"/>
  </office:meta>
</office:document-meta>
</file>