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maart 2024</text:p>
            <text:p text:style-name="common-al"/>
            <text:p text:style-name="common-al">De gemeente Leusden heeft het voornemen om een drietal percelen grond gelegen in de nabijheid van de Hamersveldseweg 100, kadastraal bekend gemeente Leusden, sectie E, nummers 5495 en 6768 (gedeeltelijk) met een totale grootte van circa 110 m² te verkopen aan de Triplus B,V., Engweg 10, 3835 PM te Stoutenburg ten behoeve van de ontwikkeling van een viertal woningen op het perceel Hamersveldsweg 100 te Leusden.</text:p>
            <text:p text:style-name="common-al"/>
            <text:p text:style-name="common-al">De gemeente Leusden is van mening dat om de volgende redenen Triplus B.V., de enige gegadigde is om het bovenvermelde percelen grond te kopen:</text:p>
            <text:p text:style-name="common-al">• De voorgenomen verkoop vindt enkel plaats om de ontwikkeling op het aanliggende perceel mogelijk te maken. De te verkopen gronden zijn niet zelfstandig te ontwikkelen.</text:p>
            <text:p text:style-name="common-al">• De koper is eigenaar van het aanliggende perceel.</text:p>
            <text:p text:style-name="common-al"/>
            <text:p text:style-name="common-al">Eenieder die zichzelf ook aanmerkt als serieuze gegadigde en zich niet kan verenigen met de voorgenomen grondverkoop aan kan ofwel </text:p>
            <text:p text:style-name="common-al">1. zich binnen 20 dagen na publicatie van dit voornemen schriftelijk melden bij de gemeente Leusden via grondzaken@leusden.nl, onder opgave van de reden(en) waarom diegene meent eveneens in aanmerking te komen voor aankoop van het perceel grond. Zet in uw e-mail ten minste:</text:p>
            <text:p text:style-name="common-al">o de datum van publicatie en welk voornemen tot grondverkoop het betreft</text:p>
            <text:p text:style-name="common-al">o uw naam, adres en woonplaats</text:p>
            <text:p text:style-name="common-al">o waarom u van mening bent dat u ook als koopgegadigde moet worden aangemerkt</text:p>
            <text:p text:style-name="common-al">o uw handtekening</text:p>
            <text:p text:style-name="common-al">o een machtiging als u voor iemand anders een motivatie indient, bijvoorbeeld namens een bedrijf.</text:p>
            <text:p text:style-name="common-al">dan wel</text:p>
            <text:p text:style-name="common-al">2. binnen 20 dagen na publicatie van dit voornemen een kort geding tegen dit voornemen aanhangig maken bij de voorzieningenrechter van de rechtbank Utrecht.  </text:p>
            <text:p text:style-name="common-al">De termijn van 20 dagen na publicatie geldt als een vervaltermijn. Als binnen de opgegeven termijn geen melding wordt gemaakt, dan zal de gemeente Leusden uitvoering geven aan haar voornemen en de koopovereenkomst sluiten.</text:p>
            <text:p text:style-name="common-al">Er liggen verder geen stukken ter inzage.</text:p>
            <text:p text:style-name="common-al">Voor nadere inlichtingen kunt u contact opnemen via Grondzaken@Leusden.nl of telefoonnummer 14 033. </text:p>
            <text:p text:style-name="common-al"/>
            <text:p text:style-name="last-al">Het voornemen van de verkoop van de grond is gepubliceerd in het Gemeenteblad op 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50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Voornemen verkoop</meta:user-defined>
    <meta:user-defined meta:name="DCTERMS.abstract">Aankondiging voorgenomen verkoop</meta:user-defined>
    <dc:language>nl</dc:language>
    <meta:user-defined meta:name="OVERHEIDop.locatietype/OVERHEIDop.gebiedsmarkering">Gemeente</meta:user-defined>
    <meta:user-defined meta:name="DC.title">Voorgenomen verkoop van gronden</meta:user-defined>
    <meta:user-defined meta:name="DCTERMS.W3CDTF/DCTERMS.available">2024-04-02</meta:user-defined>
    <meta:user-defined meta:name="DCTERMS.W3CDTF/OVERHEIDop.jaargang">2024</meta:user-defined>
    <meta:user-defined meta:name="OVERHEIDop.publicationIssue">144504</meta:user-defined>
    <meta:user-defined meta:name="OVERHEIDop.GmbID/DC.identifier">gmb-2024-144504</meta:user-defined>
    <meta:user-defined meta:name="OVERHEIDop.versieInformatie"/>
  </office:meta>
</office:document-meta>
</file>