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J.A. Fokkemastraat 1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A. Fokkemastraat 18, Noardburgum</text:p>
            <text:p text:style-name="common-al">Olo: 8314701</text:p>
            <text:p text:style-name="common-al">het kappen van een boom</text:p>
            <text:p text:style-name="common-al">Datum ontvangst: 2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4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J.A. Fokkemastraat 18, Noardburg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450</meta:user-defined>
    <meta:user-defined meta:name="OVERHEIDop.GmbID/DC.identifier">gmb-2024-14450</meta:user-defined>
    <meta:user-defined meta:name="OVERHEIDop.versieInformatie"/>
  </office:meta>
</office:document-meta>
</file>