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atuurvriendelijke oever op een perceel, kadastraal bekend, sectie OGT00 B 3652 nabij Willibrordlaan in de gemeente Oegstge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</text:p>
            <text:p text:style-name="common-al">Bouwaard: aanleg natuurvriendelijke oever</text:p>
            <text:p text:style-name="common-al">Locatie: sectie OGT00 B 3652 nabij Willibrordlaan te Oegstgeest</text:p>
            <text:p text:style-name="common-al">Ontvangen: 22-12-2023</text:p>
            <text:p text:style-name="common-al">Kenmerk: 8285687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leg natuurvriendelijke oever</meta:user-defined>
    <dc:language>nl</dc:language>
    <meta:user-defined meta:name="OVERHEIDop.locatietype/OVERHEIDop.gebiedsmarkering">Perceel</meta:user-defined>
    <meta:user-defined meta:name="DC.title">Aanvraag omgevingsvergunning voor het aanleggen van een natuurvriendelijke oever op een perceel, kadastraal bekend, sectie OGT00 B 3652 nabij Willibrordlaan in de gemeente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45</meta:user-defined>
    <meta:user-defined meta:name="OVERHEIDop.GmbID/DC.identifier">gmb-2024-1445</meta:user-defined>
    <meta:user-defined meta:name="OVERHEIDop.versieInformatie"/>
  </office:meta>
</office:document-meta>
</file>