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Pastorieweg 16, 8381 A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tacaravan, ontvangstdatum 28-12-2023, zaaknummer 2024-0000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44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Pastorieweg 16, 8381 AX,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49</meta:user-defined>
    <meta:user-defined meta:name="OVERHEIDop.GmbID/DC.identifier">gmb-2024-14449</meta:user-defined>
    <meta:user-defined meta:name="OVERHEIDop.versieInformatie"/>
  </office:meta>
</office:document-meta>
</file>