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89, Melleschet 36 te Vijlen, kadastraal bekend gemeente Vaals, sectie F, nummer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3-00000289 voor een Omgevingsvergunning op locatie Melleschet 36 te Vijlen, kadastraal bekend gemeente Vaals, sectie F, nummer 149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4448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8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8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89</meta:user-defined>
    <meta:user-defined meta:name="DCTERMS.abstract">Betreft: Beschikking verlenging beslistermijn op locatie Melleschet 36 te Vijlen, kadastraal bekend gemeente Vaals, sectie F, nummer 149</meta:user-defined>
    <dc:language>nl</dc:language>
    <meta:user-defined meta:name="OVERHEIDop.locatietype/OVERHEIDop.gebiedsmarkering">Punt</meta:user-defined>
    <meta:user-defined meta:name="DC.title">Kennisgeving termijnverlenging Z2023-00000289, Melleschet 36 te Vijlen, kadastraal bekend gemeente Vaals, sectie F, nummer 149</meta:user-defined>
    <meta:user-defined meta:name="OVERHEIDop.datumEindeReactietermijn">2024-05-10</meta:user-defined>
    <meta:user-defined meta:name="OVERHEIDop.terinzageleggingBG">https://jeleefomgeving.nl/inzien/001737211/e3ee0842-ed15-11ee-a331-0050560122a3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488</meta:user-defined>
    <meta:user-defined meta:name="OVERHEIDop.GmbID/DC.identifier">gmb-2024-144488</meta:user-defined>
    <meta:user-defined meta:name="OVERHEIDop.versieInformatie"/>
  </office:meta>
</office:document-meta>
</file>