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mobiel breken van bouw- en sloopafval aan de Hoogveldweg 23 in Bruchem. Zaaknummer: ODR240230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9-3-2024 een melding Activiteitenbesluit voor het mobiel breken van bouw- en sloopafvalop het adres Hoogveldweg 23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8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2307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mobiel breken van bouw- en sloopafval aan de Hoogveldweg 23 in Bruchem. Zaaknummer: ODR2402307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87</meta:user-defined>
    <meta:user-defined meta:name="OVERHEIDop.GmbID/DC.identifier">gmb-2024-144487</meta:user-defined>
    <meta:user-defined meta:name="OVERHEIDop.versieInformatie"/>
  </office:meta>
</office:document-meta>
</file>