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tijdelijk plaatsen van woonunits, Berkenlaan 9, Berkenlaan 5691CN Son en Breug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tijdelijk plaatsen van woonunits, Berkenlaan 9</text:p>
            <text:p text:style-name="common-al">Locatie: Berkenlaan 5691CN Son en Breugel</text:p>
            <text:p text:style-name="common-al">Ontvangen op: 15-03-2024</text:p>
            <text:p text:style-name="common-al">Zaaknummer: 08482082484</text:p>
            <text:p text:style-name="last-al">De aanvraag is vanaf vandaag in te zien. U kunt de stukken digitaal opvragen via het e-mailadres vergunningen@sonenbreugel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44486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48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48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082484</meta:user-defined>
    <meta:user-defined meta:name="DCTERMS.abstract">tijdelijk plaatsen van woonunits, Berkenlaan 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tijdelijk plaatsen van woonunits, Berkenlaan 9, Berkenlaan 5691CN Son en Breugel.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4486</meta:user-defined>
    <meta:user-defined meta:name="OVERHEIDop.GmbID/DC.identifier">gmb-2024-144486</meta:user-defined>
    <meta:user-defined meta:name="OVERHEIDop.versieInformatie"/>
  </office:meta>
</office:document-meta>
</file>