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ieuwe laadp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j hebben het voornemen om op verschillende plekken in Rijssen en Holten een laadpaal te plaatsen. Per laadpaal zijn 2 parkeerplaatsen gereserveerd voor het elektrisch laden. Wilt u weten waar we de nieuwe laadpalen van plan zijn om te plaatsen? </text:p>
            <text:p text:style-name="al"/>
            <text:p text:style-name="al">
            <text:span text:style-name="nadrukvet">U kunt het ontwerp inzien </text:span>
          </text:p>
            <text:p text:style-name="al">Vanaf 3 april 2024 t/m 17 april 2024 kunt u het ontwerp bekijken bij het loket Ruimte. Ook kunt u het digitaal inzien via www.rijssen-holten.nl/bekendmakingen.</text:p>
            <text:p text:style-name="al"/>
            <text:p text:style-name="al">
            <text:span text:style-name="nadrukvet">U kunt reageren op dit ontwerp verzamelbesluit</text:span>
          </text:p>
            <text:p text:style-name="al"> Dat kan bij burgemeester en wethouders, Postbus 244, 7460 AE Rijssen. Of via gemeente@rijssen-holten.nl onder vermelding van ‘Ontwerp verzamelbesluit laadpalen’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44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4/2024</meta:user-defined>
    <dc:language>nl</dc:language>
    <meta:user-defined meta:name="OVERHEIDop.locatietype/OVERHEIDop.gebiedsmarkering">Gemeente</meta:user-defined>
    <meta:user-defined meta:name="DC.title">15 nieuwe laadpa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5</meta:user-defined>
    <meta:user-defined meta:name="OVERHEIDop.GmbID/DC.identifier">gmb-2024-144485</meta:user-defined>
    <meta:user-defined meta:name="OVERHEIDop.versieInformatie"/>
  </office:meta>
</office:document-meta>
</file>