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opslaan van oxiderende en verstikkende tot vloeistof verdichte gassen in opslagtanks aan de Waaldijk 29 in Zuilichem. Zaaknummer: ODR240108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3-2024 een melding Activiteitenbesluit voor het opslaan van oxiderende en verstikkende tot vloeistof verdichte gassen in opslagtanks op het adres Waaldijk 29 in Zuili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1083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opslaan van oxiderende en verstikkende tot vloeistof verdichte gassen in opslagtanks aan de Waaldijk 29 in Zuilichem. Zaaknummer: ODR2401083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82</meta:user-defined>
    <meta:user-defined meta:name="OVERHEIDop.GmbID/DC.identifier">gmb-2024-144482</meta:user-defined>
    <meta:user-defined meta:name="OVERHEIDop.versieInformatie"/>
  </office:meta>
</office:document-meta>
</file>