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tijdelijke woonunit Bredeweg 68a, 2752AB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4 heeft de Omgevingsdienst Midden-Holland (ODMH) namens gemeente Zuidplas besloten om de beslistermijn van de aanvraag met kenmerk 2023-00017845 voor het plaatsen van een tijdelijke woonunit op de locatie Bredeweg 68a, 2752AB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444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784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plaatsen van een tijdelijke woonunit Bredeweg 68a, 2752AB Moerkapelle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448</meta:user-defined>
    <meta:user-defined meta:name="OVERHEIDop.GmbID/DC.identifier">gmb-2024-14448</meta:user-defined>
    <meta:user-defined meta:name="OVERHEIDop.versieInformatie"/>
  </office:meta>
</office:document-meta>
</file>